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OBRAS_RPPS_XXXXX_2021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1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5, Anexo X da Resolução Nº 153/2021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INSTITUTO DE PREVIDÊNCIA DOS SERVIDORES MUNICIPAIS DE VERTENTE DO LÉRIO - IPVEL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1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INSTITUTO DE PREVIDÊNCIA DO MUNICÍPIO DE VERTENTE DO LÉ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1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Vertente do Lério-PE, 30 de março de 2022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Sileide Costa da Silv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 049.099.654-08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Diretora Presidente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decimal-places="2" number:min-integer-digits="1" number:grouping="true"/>
      <number:text> </number:text>
    </number:number-style>
    <number:number-style style:name="N36P1">
      <number:text> R$(</number:text>
      <number:number number:decimal-places="2" number:min-decimal-places="2" number:min-integer-digits="1" number:grouping="true"/>
      <number:text>)</number:text>
    </number:number-style>
    <number:number-style style:name="N36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CE</meta:initial-creator>
    <dc:creator>José Luiz Fernandes Soares</dc:creator>
    <meta:creation-date>2007-03-13T07:46:47Z</meta:creation-date>
    <dc:date>2022-03-30T04:09:57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